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F7A800005D8E000064FE5551CBD3E91C9188.emf" manifest:media-type="image/x-emf"/>
  <manifest:file-entry manifest:full-path="Pictures/10000201000002A9000002DFBD658D1D42FBC19A.png" manifest:media-type="image/png"/>
  <manifest:file-entry manifest:full-path="Pictures/100002010000020000000200D6EB165479C602F6.png" manifest:media-type="image/png"/>
  <manifest:file-entry manifest:full-path="Pictures/100000000000007C0000007CB37627DE02B75F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adornments="Normal" style:font-family-generic="roman"/>
    <style:font-face style:name="Arial1" svg:font-family="Arial" style:font-adornments="Gras" style:font-family-generic="swiss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P4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P7" style:family="paragraph" style:parent-style-name="Table_20_Contents">
      <style:text-properties style:font-name="Arial" fo:font-size="8pt" fo:language="fr" fo:country="FR" officeooo:rsid="001b24e2" officeooo:paragraph-rsid="002bc2d1" style:font-size-asian="8pt" style:font-size-complex="8pt"/>
    </style:style>
    <style:style style:name="P8" style:family="paragraph" style:parent-style-name="Standard">
      <style:text-properties officeooo:paragraph-rsid="001771ac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343cf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498e7" style:font-size-asian="11pt" style:font-size-complex="11pt"/>
    </style:style>
    <style:style style:name="P11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P12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2bc2d1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3.012cm"/>
        </style:tab-stops>
      </style:paragraph-properties>
      <style:text-properties style:font-name="Arial" fo:font-size="10pt" officeooo:paragraph-rsid="00325cd0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2cm"/>
        </style:tab-stops>
      </style:paragraph-properties>
      <style:text-properties style:font-name="Arial" fo:font-size="10pt" officeooo:paragraph-rsid="00325cd0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1.012cm"/>
        </style:tab-stops>
      </style:paragraph-properties>
      <style:text-properties style:font-name="Arial" fo:font-size="10pt" officeooo:paragraph-rsid="00325cd0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cm"/>
        </style:tab-stops>
      </style:paragraph-properties>
      <style:text-properties style:font-name="Arial" fo:font-size="10pt" officeooo:paragraph-rsid="00325cd0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Arial" fo:font-size="10pt" fo:font-style="italic" fo:font-weight="normal" officeooo:paragraph-rsid="00325cd0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style="italic" fo:font-weight="normal" officeooo:paragraph-rsid="00325cd0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0325cd0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0325cd0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normal" fo:font-weight="normal" officeooo:rsid="0016c2d9" officeooo:paragraph-rsid="003343cf" fo:background-color="#ffffff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fr" fo:country="FR" fo:font-style="italic" fo:font-weight="normal" officeooo:rsid="001c8790" officeooo:paragraph-rsid="003343cf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Liberation Serif" fo:font-size="12pt" officeooo:paragraph-rsid="003343cf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Arial" fo:font-size="11pt" officeooo:paragraph-rsid="003343cf" style:font-size-asian="11pt" style:font-size-complex="11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Arial" fo:font-size="11pt" fo:font-weight="bold" officeooo:paragraph-rsid="003343cf" fo:background-color="#ffffff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Arial" fo:font-size="11pt" officeooo:paragraph-rsid="003343cf" fo:background-color="#ffffff" style:font-size-asian="11pt" style:font-size-complex="11pt"/>
    </style:style>
    <style:style style:name="P27" style:family="paragraph" style:parent-style-name="Text_20_body">
      <style:paragraph-properties fo:text-align="start" style:justify-single-word="false">
        <style:tab-stops>
          <style:tab-stop style:position="12cm"/>
        </style:tab-stops>
      </style:paragraph-properties>
      <style:text-properties style:font-name="Arial" fo:font-size="10pt" officeooo:paragraph-rsid="00325cd0" style:font-size-asian="10pt" style:font-size-complex="10pt"/>
    </style:style>
    <style:style style:name="P28" style:family="paragraph" style:parent-style-name="Text_20_body">
      <style:paragraph-properties fo:margin-top="0.302cm" fo:margin-bottom="0.549cm" loext:contextual-spacing="false" fo:line-height="100%" fo:text-align="justify" style:justify-single-word="false"/>
      <style:text-properties style:font-name="Arial" fo:font-size="11pt" officeooo:paragraph-rsid="003343cf" style:font-size-asian="11pt" style:font-size-complex="11pt"/>
    </style:style>
    <style:style style:name="P29" style:family="paragraph" style:parent-style-name="Text_20_body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#dee6ef" fo:padding="0.049cm" fo:border="0.06pt solid #000000" style:shadow="#dee6ef 0.176cm -0.176cm"/>
      <style:text-properties style:font-name="Arial" fo:font-size="10pt" fo:font-weight="bold" officeooo:rsid="0014ef9c" officeooo:paragraph-rsid="003498e7" style:font-size-asian="10pt" style:font-size-complex="10pt"/>
    </style:style>
    <style:style style:name="P30" style:family="paragraph" style:parent-style-name="Text_20_body" style:master-page-name="First_20_Page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page-number="auto" fo:background-color="#dee6ef" fo:padding="0.049cm" fo:border="0.06pt solid #000000" style:shadow="#dee6ef 0.176cm -0.176cm"/>
      <style:text-properties style:font-name="Arial" fo:font-size="10pt" fo:font-weight="bold" officeooo:rsid="003343cf" officeooo:paragraph-rsid="003498e7" style:font-size-asian="10pt" style:font-size-complex="10pt"/>
    </style:style>
    <style:style style:name="P3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Liberation Serif1" fo:font-size="12pt"/>
    </style:style>
    <style:style style:name="P34" style:family="paragraph">
      <style:paragraph-properties fo:text-align="start"/>
      <style:text-properties style:font-name="Arial1" fo:font-size="12pt" fo:font-weight="bold"/>
    </style:style>
    <style:style style:name="T1" style:family="text">
      <style:text-properties fo:color="#000000" style:text-position="5% 100%" style:font-name="Arial" fo:font-size="8pt" fo:language="fr" fo:country="FR" style:text-underline-style="none" style:font-size-asian="8pt"/>
    </style:style>
    <style:style style:name="T2" style:family="text">
      <style:text-properties fo:color="#000000" style:text-position="5% 100%" style:text-underline-style="none" fo:font-weight="normal" officeooo:rsid="0020e965" style:font-weight-asian="normal" style:font-name-complex="Arial" style:font-weight-complex="normal"/>
    </style:style>
    <style:style style:name="T3" style:family="text">
      <style:text-properties fo:color="#000000" style:text-position="5% 100%" style:text-underline-style="none" fo:font-weight="normal" officeooo:rsid="00ed267e" style:font-weight-asian="normal" style:font-name-complex="Arial" style:font-weight-complex="normal"/>
    </style:style>
    <style:style style:name="T4" style:family="text">
      <style:text-properties fo:color="#000000" style:text-position="5% 100%" style:text-underline-style="none" fo:font-weight="normal" officeooo:rsid="003c5fbf" style:font-weight-asian="normal" style:font-name-complex="Arial" style:font-weight-complex="normal"/>
    </style:style>
    <style:style style:name="T5" style:family="text">
      <style:text-properties fo:color="#000000" style:text-position="0% 100%" style:text-underline-style="none" fo:font-weight="normal" officeooo:rsid="00e7251f" style:font-weight-asian="normal" style:font-name-complex="Ari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acb8" style:font-weight-asian="bold" style:font-weight-complex="bold"/>
    </style:style>
    <style:style style:name="T8" style:family="text">
      <style:text-properties fo:font-weight="bold" officeooo:rsid="003343cf" style:font-weight-asian="bold" style:font-weight-complex="bold"/>
    </style:style>
    <style:style style:name="T9" style:family="text">
      <style:text-properties fo:font-weight="normal" officeooo:rsid="000dacb8" style:font-weight-asian="normal" style:font-weight-complex="normal"/>
    </style:style>
    <style:style style:name="T10" style:family="text">
      <style:text-properties officeooo:rsid="0014ef9c"/>
    </style:style>
    <style:style style:name="T11" style:family="text">
      <style:text-properties fo:font-style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0d1580"/>
    </style:style>
    <style:style style:name="T14" style:family="text">
      <style:text-properties fo:font-style="italic" style:text-underline-style="solid" style:text-underline-width="auto" style:text-underline-color="font-color"/>
    </style:style>
    <style:style style:name="T15" style:family="text">
      <style:text-properties fo:font-style="italic" style:text-underline-style="solid" style:text-underline-width="auto" style:text-underline-color="font-color" officeooo:rsid="000d1580"/>
    </style:style>
    <style:style style:name="T16" style:family="text">
      <style:text-properties fo:font-style="italic" style:font-weight-asian="normal" style:font-weight-complex="normal"/>
    </style:style>
    <style:style style:name="T17" style:family="text">
      <style:text-properties fo:font-style="italic" officeooo:rsid="000d1580" style:font-weight-asian="normal" style:font-weight-complex="normal"/>
    </style:style>
    <style:style style:name="T18" style:family="text">
      <style:text-properties fo:font-style="italic" fo:font-weight="bold" officeooo:rsid="000d1580" style:font-weight-asian="bold" style:font-weight-complex="bold"/>
    </style:style>
    <style:style style:name="T19" style:family="text">
      <style:text-properties style:text-position="super 58%" fo:font-style="italic" style:text-underline-style="solid" style:text-underline-width="auto" style:text-underline-color="font-color" officeooo:rsid="000d1580"/>
    </style:style>
    <style:style style:name="T20" style:family="text">
      <style:text-properties officeooo:rsid="000d1580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0daee3"/>
    </style:style>
    <style:style style:name="T23" style:family="text">
      <style:text-properties officeooo:rsid="003343cf"/>
    </style:style>
    <style:style style:name="T24" style:family="text">
      <style:text-properties officeooo:rsid="000daee3"/>
    </style:style>
    <style:style style:name="T25" style:family="text">
      <style:text-properties officeooo:rsid="000dacb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dee6e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dee6e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ire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Zone de liste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TR - Dotation d'équipement des territoires ruraux  " form:value="&quot;D'EQUIPEMENT DES TERRITOIRES RURAUX (DETR) &quot; &quot;DE SOUTIEN A L'INVESTISSEMENT PUBLIC LOCAL (DSIL)&quot;"/>
            <form:option form:label="DSIL - Dotation de soutien à l'investissement local"/>
            <form:option form:label="DSIL - Contrat de ruralité"/>
            <form:option form:label="DSIL - Action Coeur de Ville"/>
            <form:option form:label="DSIL - Dynamisme bourgs ruraux et ville"/>
            <form:option form:label="FNADT - Fonds national d'aménagement du territoire"/>
          </form:list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unnamed2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10" form:id="control1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16" form:id="control1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TTESTATION DE NON COMMENCEMENT D’EXECUTION </text:p>
      <text:p text:style-name="P29">AU TITRE DE LA<draw:control text:anchor-type="as-char" draw:z-index="17" draw:name="Forme4" draw:style-name="gr5" draw:text-style-name="P34" svg:width="11.351cm" svg:height="0.565cm" draw:control="control1"/> </text:p>
      <text:p text:style-name="P19"><text:span text:style-name="T11">→</text:span><text:span text:style-name="T13"> </text:span><text:span text:style-name="T11">Pour rappel, le commencement d’exécution est constitué dès le </text:span><text:span text:style-name="T14">1</text:span><text:span text:style-name="T19">er</text:span><text:span text:style-name="T15"> </text:span><text:span text:style-name="T14">acte juridique</text:span><text:span text:style-name="T11"> passé </text:span><text:span text:style-name="T13">qui formalise l’engagement du maître d’ouvrage. </text:span></text:p>
      <text:p text:style-name="P19"><text:span text:style-name="T13">Cette notion est donc différente</text:span><text:span text:style-name="T11"> </text:span><text:span text:style-name="T13">du</text:span><text:span text:style-name="T11"> commencement physique des travaux. </text:span></text:p>
      <text:p text:style-name="P18"><text:span text:style-name="T20">Le </text:span>commencement d’exécution <text:span text:style-name="T20">s’entend par :</text:span></text:p>
      <text:p text:style-name="P18"><text:tab/>- <text:s/>la <text:span text:style-name="T6">notification d’un marché</text:span> de travaux,</text:p>
      <text:p text:style-name="P18"><text:tab/>- la <text:span text:style-name="T6">signature d’un bon de commande</text:span> si marché à bons de commande,</text:p>
      <text:p text:style-name="P18"><text:tab/>- de la <text:span text:style-name="T6">signature d’un devis</text:span> "bon pour accord",</text:p>
      <text:p text:style-name="P20"><text:span text:style-name="T16"><text:tab/>- </text:span><text:span text:style-name="T17">un </text:span><text:span text:style-name="T18">ordre de service</text:span><text:span text:style-name="T17"> pour travaux.</text:span></text:p>
      <text:p text:style-name="P23"><draw:control text:anchor-type="paragraph" draw:z-index="12" draw:name="Forme1" draw:style-name="gr4" draw:text-style-name="P31" svg:width="14.235cm" svg:height="1.743cm" svg:x="2.9cm" svg:y="0.275cm" draw:control="control11"/></text:p>
      <text:p text:style-name="P24">Je soussigné<text:span text:style-name="T12"> (1), </text:span></text:p>
      <text:p text:style-name="P24"/>
      <text:p text:style-name="P24"><draw:control text:anchor-type="as-char" svg:y="-0.496cm" draw:z-index="5" draw:name="Forme3" draw:style-name="gr3" draw:text-style-name="P33" svg:width="0.308cm" svg:height="0.595cm" draw:control="control4"/><text:s/>atteste que l'opération décrite <text:span text:style-name="T24">ci-après et pour laquelle je</text:span> <text:span text:style-name="T24">sollicite une</text:span> subvention <text:span text:style-name="T24">au titre de la campagne 2022 de la</text:span> <draw:control text:anchor-type="as-char" svg:y="-0.496cm" draw:z-index="6" draw:name="Forme3" draw:style-name="gr3" draw:text-style-name="P33" svg:width="0.308cm" svg:height="0.595cm" draw:control="control5"/><text:s/><text:span text:style-name="T7">DETR</text:span><text:span text:style-name="T9">,</text:span><text:span text:style-name="T25"> </text:span><text:span text:style-name="T25"><draw:control text:anchor-type="as-char" svg:y="-0.496cm" draw:z-index="7" draw:name="Forme3" draw:style-name="gr3" draw:text-style-name="P33" svg:width="0.308cm" svg:height="0.595cm" draw:control="control6"/></text:span><text:span text:style-name="T25"><text:s/></text:span><text:span text:style-name="T7">DSIL</text:span> <text:span text:style-name="T23">ou du </text:span><text:span text:style-name="T23"><draw:control text:anchor-type="as-char" svg:y="-0.496cm" draw:z-index="15" draw:name="Forme3" draw:style-name="gr3" draw:text-style-name="P33" svg:width="0.308cm" svg:height="0.595cm" draw:control="control14"/></text:span><text:span text:style-name="T23"><text:s/></text:span><text:span text:style-name="T8">FNADT</text:span> <text:span text:style-name="T21">n'a pas connu de début d'exécution</text:span> <text:span text:style-name="T25">tel que défini ci-dessus</text:span>. </text:p>
      <text:p text:style-name="P10"><draw:control text:anchor-type="as-char" svg:y="-0.496cm" draw:z-index="8" draw:name="Forme3" draw:style-name="gr3" draw:text-style-name="P33" svg:width="0.308cm" svg:height="0.595cm" draw:control="control7"/><text:s/><text:span text:style-name="T24">atteste que l'opération décrite ci-après et pour laquelle je </text:span><text:span text:style-name="T22">sollicite le maintien de ma demande</text:span><text:span text:style-name="T24"> de subvention au titre de la campagne 2022 de la </text:span><text:span text:style-name="T24"><draw:control text:anchor-type="as-char" svg:y="-0.496cm" draw:z-index="9" draw:name="Forme3" draw:style-name="gr3" draw:text-style-name="P33" svg:width="0.308cm" svg:height="0.595cm" draw:control="control8"/></text:span><text:span text:style-name="T24"><text:s/></text:span><text:span text:style-name="T7">DETR</text:span><text:span text:style-name="T9">, </text:span><text:span text:style-name="T25"><draw:control text:anchor-type="as-char" svg:y="-0.496cm" draw:z-index="10" draw:name="Forme3" draw:style-name="gr3" draw:text-style-name="P33" svg:width="0.308cm" svg:height="0.595cm" draw:control="control9"/></text:span><text:span text:style-name="T25"><text:s/></text:span><text:span text:style-name="T7">DSIL </text:span><text:span text:style-name="T25">ou du </text:span><text:span text:style-name="T25"><draw:control text:anchor-type="as-char" svg:y="-0.496cm" draw:z-index="16" draw:name="Forme3" draw:style-name="gr3" draw:text-style-name="P33" svg:width="0.308cm" svg:height="0.595cm" draw:control="control15"/></text:span><text:span text:style-name="T25"><text:s/></text:span><text:span text:style-name="T8">FNADT</text:span><text:span text:style-name="T25"> a connu un début d’exécution le </text:span><text:span text:style-name="T25"><draw:control text:anchor-type="as-char" draw:z-index="11" draw:name="Forme2" draw:style-name="gr2" draw:text-style-name="P32" svg:width="4.352cm" svg:height="0.588cm" draw:control="control10"/></text:span><text:span text:style-name="T25">, à la suite de l’accusé réception du dépôt de mon dossier en 2021, reçu en date du </text:span><text:span text:style-name="T25"><draw:control text:anchor-type="as-char" draw:z-index="18" draw:name="Forme2" draw:style-name="gr2" draw:text-style-name="P32" svg:width="4.352cm" svg:height="0.588cm" draw:control="control16"/></text:span><text:span text:style-name="T25">.</text:span></text:p>
      <text:p text:style-name="P9"/>
      <text:p text:style-name="P28"><draw:control text:anchor-type="paragraph" draw:z-index="13" draw:name="Forme1" draw:style-name="gr4" draw:text-style-name="P31" svg:width="12.801cm" svg:height="1.743cm" svg:x="4.334cm" svg:y="-0.123cm" draw:control="control12"/><text:span text:style-name="T6">Objet de l'opération</text:span> : </text:p>
      <text:p text:style-name="P25"/>
      <text:p text:style-name="P24"><draw:control text:anchor-type="paragraph" draw:z-index="14" draw:name="Forme1" draw:style-name="gr4" draw:text-style-name="P31" svg:width="12.212cm" svg:height="1.176cm" svg:x="4.641cm" svg:y="-0.196cm" draw:control="control13"/><text:span text:style-name="T6">Coût H.T de l'opération</text:span> : </text:p>
      <text:p text:style-name="P24"/>
      <text:p text:style-name="P26">Conformément à l'article R. 2334-24 du code général des collectivités territoriales <text:span text:style-name="T24">(CGCT)</text:span>, l’opération ne doit pas avoir débuté avant la date de dépôt de la demande de subvention. </text:p>
      <text:p text:style-name="P21"/>
      <text:p text:style-name="P17"/>
      <text:p text:style-name="P13">Fait à : <draw:control text:anchor-type="as-char" draw:z-index="1" draw:name="Forme1" draw:style-name="gr1" draw:text-style-name="P31" svg:width="6.488cm" svg:height="0.701cm" draw:control="control2"/><text:tab/>Le <draw:control text:anchor-type="as-char" draw:z-index="2" draw:name="Forme2" draw:style-name="gr2" draw:text-style-name="P32" svg:width="3.299cm" svg:height="0.701cm" draw:control="control3"/><text:tab/></text:p>
      <text:p text:style-name="P14"><text:tab/></text:p>
      <text:p text:style-name="P14"/>
      <text:p text:style-name="P14"><text:tab/>Le Maire ou Président,</text:p>
      <text:p text:style-name="P15"><text:tab/></text:p>
      <text:p text:style-name="P15"/>
      <text:p text:style-name="P15"/>
      <text:p text:style-name="P16"><text:span text:style-name="T10">C</text:span>achet de la collectivité :<text:tab/><text:tab/><text:tab/>Signature </text:p>
      <text:p text:style-name="P27"/>
      <text:p text:style-name="P22">(1) Maire ou Président de group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adornments="Normal" style:font-family-generic="roman"/>
    <style:font-face style:name="Arial1" svg:font-family="Arial" style:font-adornments="Gras" style:font-family-generic="swiss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 style:master-page-name="First_20_Page">
      <style:table-properties style:width="17cm" style:page-number="auto" table:align="margins" style:writing-mode="page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49cm" fo:border="none"/>
    </style:style>
    <style:style style:name="Tableau1.2" style:family="table-row">
      <style:table-row-properties style:min-row-height="1.991cm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9.991cm" style:rel-column-width="38513*"/>
    </style:style>
    <style:style style:name="Tableau3.B" style:family="table-column">
      <style:table-column-properties style:column-width="7.01cm" style:rel-column-width="27022*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49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MP3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MP5" style:family="paragraph" style:parent-style-name="Standard">
      <style:text-properties officeooo:paragraph-rsid="001771ac"/>
    </style:style>
    <style:style style:name="MP6" style:family="paragraph" style:parent-style-name="Table_20_Contents">
      <style:text-properties style:font-name="Arial" fo:font-size="8pt" fo:language="fr" fo:country="FR" officeooo:rsid="001b24e2" officeooo:paragraph-rsid="002bc2d1" style:font-size-asian="8pt" style:font-size-complex="8pt"/>
    </style:style>
    <style:style style:name="MP7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MP8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2bc2d1" style:font-size-asian="8pt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MP10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MT1" style:family="text">
      <style:text-properties fo:color="#000000" style:text-position="5% 100%" style:font-name="Arial" fo:font-size="8pt" fo:language="fr" fo:country="FR" style:text-underline-style="none" style:font-size-asian="8pt"/>
    </style:style>
    <style:style style:name="MT2" style:family="text">
      <style:text-properties fo:color="#000000" style:text-position="5% 100%" style:text-underline-style="none" fo:font-weight="normal" officeooo:rsid="0020e965" style:font-weight-asian="normal" style:font-name-complex="Arial" style:font-weight-complex="normal"/>
    </style:style>
    <style:style style:name="MT3" style:family="text">
      <style:text-properties fo:color="#000000" style:text-position="5% 100%" style:text-underline-style="none" fo:font-weight="normal" officeooo:rsid="00ed267e" style:font-weight-asian="normal" style:font-name-complex="Arial" style:font-weight-complex="normal"/>
    </style:style>
    <style:style style:name="MT4" style:family="text">
      <style:text-properties fo:color="#000000" style:text-position="5% 100%" style:text-underline-style="none" fo:font-weight="normal" officeooo:rsid="003c5fbf" style:font-weight-asian="normal" style:font-name-complex="Arial" style:font-weight-complex="normal"/>
    </style:style>
    <style:style style:name="MT5" style:family="text">
      <style:text-properties fo:color="#000000" style:text-position="0% 100%" style:text-underline-style="none" fo:font-weight="normal" officeooo:rsid="00e7251f" style:font-weight-asian="normal" style:font-name-complex="Ari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38cm" fo:margin-bottom="0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2.4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table:number-rows-spanned="2" office:value-type="string">
              <text:p text:style-name="MP2"><draw:frame draw:style-name="Mfr1" draw:name="Image2" text:anchor-type="char" svg:x="-0.474cm" svg:y="-0.349cm" svg:width="3.51cm" svg:height="3.789cm" draw:z-index="0"><draw:image xlink:href="Pictures/1000F7A800005D8E000064FE5551CBD3E91C9188.emf" xlink:type="simple" xlink:show="embed" xlink:actuate="onLoad" loext:mime-type="image/x-emf"/><draw:image xlink:href="Pictures/10000201000002A9000002DFBD658D1D42FBC19A.png" xlink:type="simple" xlink:show="embed" xlink:actuate="onLoad" loext:mime-type="image/png"/></draw:frame></text:p>
            </table:table-cell>
            <table:table-cell table:style-name="Tableau1.A1" table:number-rows-spanned="2" office:value-type="string">
              <text:p text:style-name="MP2"/>
            </table:table-cell>
            <table:table-cell table:style-name="Tableau1.A1" office:value-type="string">
              <text:p text:style-name="MP3"/>
            </table:table-cell>
          </table:table-row>
          <table:table-row table:style-name="Tableau1.2">
            <table:covered-table-cell/>
            <table:covered-table-cell/>
            <table:table-cell table:style-name="Tableau1.A1" office:value-type="string">
              <text:p text:style-name="MP4">Direction des relations avec les collectivités territoriales</text:p>
            </table:table-cell>
          </table:table-row>
        </table:table>
        <text:p text:style-name="MP5"/>
      </style:header>
      <style:foot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6">Place du général de Gaulle</text:p>
              <text:p text:style-name="MP6">BP 2370 – 22023 SAINT-BRIEUC</text:p>
              <text:p text:style-name="MP7"><text:a xlink:type="simple" xlink:href="http://www.cotes-darmor.gouv.fr/" text:style-name="Internet_20_link" text:visited-style-name="Visited_20_Internet_20_Link"><text:span text:style-name="Internet_20_link"><text:span text:style-name="MT1">www.cotes-darmor.gouv.fr</text:span></text:span></text:a></text:p>
              <text:p text:style-name="MP8"><text:span text:style-name="Internet_20_link"><text:span text:style-name="MT2"><draw:frame draw:style-name="Mfr2" draw:name="Image11" text:anchor-type="as-char" svg:y="-0.296cm" svg:width="0.453cm" svg:height="0.453cm" draw:z-index="3"><draw:image xlink:href="Pictures/100002010000020000000200D6EB165479C602F6.png" xlink:type="simple" xlink:show="embed" xlink:actuate="onLoad" loext:mime-type="image/png"/></draw:frame></text:span></text:span><text:span text:style-name="Internet_20_link"><text:span text:style-name="MT2"><text:s text:c="2"/></text:span></text:span><text:a xlink:type="simple" xlink:href="https://www.facebook.com/Prefet22" office:target-frame-name="_blank" xlink:show="new" text:style-name="Internet_20_link" text:visited-style-name="Visited_20_Internet_20_Link"><text:span text:style-name="Internet_20_link"><text:span text:style-name="MT3">Prefet22 </text:span></text:span></text:a><text:span text:style-name="Internet_20_link"><text:span text:style-name="MT4"><text:s text:c="2"/></text:span></text:span><text:span text:style-name="Internet_20_link"><text:span text:style-name="MT4"><draw:frame draw:style-name="Mfr3" draw:name="Image12" text:anchor-type="as-char" svg:y="-0.307cm" svg:width="0.402cm" svg:height="0.402cm" draw:z-index="4"><draw:image xlink:href="Pictures/100000000000007C0000007CB37627DE02B75FFF.png" xlink:type="simple" xlink:show="embed" xlink:actuate="onLoad" loext:mime-type="image/png"/></draw:frame></text:span></text:span><text:span text:style-name="Internet_20_link"><text:span text:style-name="MT4"><text:s text:c="2"/></text:span></text:span><text:a xlink:type="simple" xlink:href="https://twitter.com/Prefet22" office:target-frame-name="_blank" xlink:show="new" text:style-name="Internet_20_link" text:visited-style-name="Visited_20_Internet_20_Link"><text:span text:style-name="Internet_20_link"><text:span text:style-name="MT5">Prefet22</text:span></text:span></text:a></text:p>
            </table:table-cell>
            <table:table-cell table:style-name="Tableau3.A1"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10:51:56.152000000</meta:creation-date>
    <meta:generator>LibreOffice/6.2.8.2.M1$Windows_X86_64 LibreOffice_project/ba352b96595e9b31d57a5fb2829eccca433f28f7</meta:generator>
    <meta:editing-duration>P0D</meta:editing-duration>
    <meta:editing-cycles>1</meta:editing-cycles>
    <meta:document-statistic meta:table-count="2" meta:image-count="3" meta:object-count="0" meta:page-count="1" meta:paragraph-count="26" meta:word-count="250" meta:character-count="1525" meta:non-whitespace-character-count="1261"/>
  </office:meta>
</office:document-meta>
</file>